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11B0000011DFD45F8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 style:contextual-spacing="false" fo:line-height="100%" fo:text-align="center" style:justify-single-word="false" fo:break-before="page"/>
      <style:text-properties style:font-name="Times New Roman" fo:font-weight="bold" officeooo:paragraph-rsid="001671db" style:font-name-asian="Times New Roman1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fo:font-weight="bold" officeooo:paragraph-rsid="001671db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fo:font-weight="normal" officeooo:paragraph-rsid="001671db" style:font-name-asian="Times New Roman1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officeooo:paragraph-rsid="001671db" style:font-name-asian="Times New Roman1" style:font-name-complex="Times New Roman1"/>
    </style:style>
    <style:style style:name="P5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Times New Roman" officeooo:paragraph-rsid="001671db" style:font-name-asian="Times New Roman1" style:font-name-complex="Times New Roman1"/>
    </style:style>
    <style:style style:name="T1" style:family="text">
      <style:text-properties officeooo:rsid="0017a4b5"/>
    </style:style>
    <style:style style:name="T2" style:family="text">
      <style:text-properties officeooo:rsid="0014df6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FORMULÁRIO PARA PEDIDO DE REVISÃO – PBP-PMM</text:p>
      <text:p text:style-name="P3">(Instrução Normativa nº <text:span text:style-name="T1">5</text:span>/PROAE/UFFS/2026)</text:p>
      <text:p text:style-name="P4"/>
      <text:p text:style-name="P5">Eu ___________________________________________, CPF n°___________<text:span text:style-name="T2">___</text:span>________, solicito revisão d<text:span text:style-name="T2">e</text:span></text:p>
      <text:p text:style-name="P5">( <text:s/>) classificação para ingresso no PBP-PMM</text:p>
      <text:p text:style-name="P5">( <text:s/>) homologação mensal do PBP-PMM</text:p>
      <text:p text:style-name="P5">( <text:s/>) desligamento do PBP-PMM</text:p>
      <text:p text:style-name="P5">Os argumentos com os quais contesto a referida decisão são:</text:p>
      <text:p text:style-name="P5">* Informe na sequência as justificativas para sua solicitação. Encaminhe o formulário assinado para o e-mail da Pró-reitoria de Assuntos Estudantis &lt;proae@uffs.edu.br&gt;, anexando, caso haja, documentação que comprove suas justificativas.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4"/>
      <text:p text:style-name="P4">__________________________________________________________</text:p>
      <text:p text:style-name="P4">Local e data (informar a cidade, UF, dia, mês e ano)</text:p>
      <text:p text:style-name="P4"/>
      <text:p text:style-name="P4">_________________________________________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cm" style:contextual-spacing="false" fo:line-height="100%" fo:text-align="center" style:justify-single-word="false" fo:keep-together="always" fo:keep-with-next="always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872c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872c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872ca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 Copia 1 Copia 1" text:anchor-type="as-char" svg:y="0cm" svg:width="2.041cm" svg:height="2.17cm" draw:z-index="0"><draw:image xlink:href="Pictures/100584D40000175C0000178898C53BAF.wmf" xlink:type="simple" xlink:show="embed" xlink:actuate="onLoad" draw:mime-type="image/x-wmf"/><draw:image xlink:href="Pictures/100000010000011B0000011DFD45F8A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3T08:21:26.015413500</dc:date>
    <meta:editing-duration>PT3H24M33S</meta:editing-duration>
    <meta:editing-cycles>22</meta:editing-cycles>
    <meta:generator>LibreOffice/25.2.7.2$Windows_X86_64 LibreOffice_project/5cbfd1ab6520636bb5f7b99185aa69bd7456825d</meta:generator>
    <meta:print-date>2024-05-24T15:30:00.550000000</meta:print-date>
    <meta:printed-by>Arquivos PDF</meta:printed-by>
    <meta:document-statistic meta:table-count="0" meta:image-count="1" meta:object-count="0" meta:page-count="1" meta:paragraph-count="31" meta:word-count="117" meta:character-count="1824" meta:non-whitespace-character-count="1733"/>
  </office:meta>
</office:document-meta>
</file>